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Geelders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Geelderseweg</text:span><text:span text:style-name="nadrukvet"> 8</text:span>, het verbouwen van de langgevelboerderij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1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Geelders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163</meta:user-defined>
    <meta:user-defined meta:name="OVERHEIDop.GmbID/DC.identifier">gmb-2017-190163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Geelderseweg 8, het verbouwen van de langgevel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N 8</meta:user-defined>
    <meta:user-defined meta:name="OVERHEIDop.woonplaats">Boxtel</meta:user-defined>
    <meta:user-defined meta:name="OVERHEIDop.straatnaam">Geelder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41 400796</meta:user-defined>
    <meta:user-defined meta:name="OVERHEIDop.versieInformatie"/>
  </office:meta>
</office:document-meta>
</file>