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/ Maasbrachterweg 72, 6067 CS te Linne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24 oktober 2017 / het verbouwen van de huisartsenpraktijk</text:p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common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0161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6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6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/ Maasbrachterweg 72, 6067 CS te Linne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161</meta:user-defined>
    <meta:user-defined meta:name="OVERHEIDop.GmbID/DC.identifier">gmb-2017-1901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CS 72</meta:user-defined>
    <meta:user-defined meta:name="OVERHEIDop.woonplaats">Linne</meta:user-defined>
    <meta:user-defined meta:name="OVERHEIDop.straatnaam">Maasbrachterweg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3203 351682</meta:user-defined>
    <meta:user-defined meta:name="OVERHEIDop.versieInformatie"/>
  </office:meta>
</office:document-meta>
</file>