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choorweg ongenummerd (kadastrale sectie E, nummer 1090), 6067-- te Linne / Maasg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20 oktober 2017 / het kappen van een monumentale wilde kastanjeboom in verband met ziekte</text:p>
            <text:p text:style-name="common-al"/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aangevraagde vergunningen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vergunningen@gemeentemaasgouw.nl" xlink:type="simple">info@gemeentemaasgouw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90146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146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146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Schoorweg ongenummerd (kadastrale sectie E, nummer 1090), 6067-- te Linne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146</meta:user-defined>
    <meta:user-defined meta:name="OVERHEIDop.GmbID/DC.identifier">gmb-2017-19014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67</meta:user-defined>
    <meta:user-defined meta:name="OVERHEIDop.woonplaats">Linne</meta:user-defined>
    <meta:user-defined meta:name="OVERHEIDop.straatnaam">Schoorweg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3750 352446</meta:user-defined>
    <meta:user-defined meta:name="OVERHEIDop.versieInformatie"/>
  </office:meta>
</office:document-meta>
</file>