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weg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/10/2017, kappen es, Stationsweg 35, 9671 A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14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4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weg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44</meta:user-defined>
    <meta:user-defined meta:name="OVERHEIDop.GmbID/DC.identifier">gmb-2017-190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M 35</meta:user-defined>
    <meta:user-defined meta:name="OVERHEIDop.woonplaats">Winschot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9 573811</meta:user-defined>
    <meta:user-defined meta:name="OVERHEIDop.versieInformatie"/>
  </office:meta>
</office:document-meta>
</file>