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Ansfriedstraat 8, 60127 CW te Thor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5 oktober 2017 / het verwijderen van asbesthouden plaatmateriaal, vensterbank op de slaapkamer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013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3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3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Ansfriedstraat 8, 60127 CW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39</meta:user-defined>
    <meta:user-defined meta:name="OVERHEIDop.GmbID/DC.identifier">gmb-2017-190139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CW 8</meta:user-defined>
    <meta:user-defined meta:name="OVERHEIDop.woonplaats">Thorn</meta:user-defined>
    <meta:user-defined meta:name="OVERHEIDop.straatnaam">Ansfried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900 353040</meta:user-defined>
    <meta:user-defined meta:name="OVERHEIDop.versieInformatie"/>
  </office:meta>
</office:document-meta>
</file>