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rvenweg 30, 6051 EN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3 oktober 2017 / het verwijderen van asbest plaatmateriaal, vensterbanken op de begane grond en 1<text:span text:style-name="sup">e</text:span> verdiep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3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Ervenweg 30, 6051 E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35</meta:user-defined>
    <meta:user-defined meta:name="OVERHEIDop.GmbID/DC.identifier">gmb-2017-190135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EN 30</meta:user-defined>
    <meta:user-defined meta:name="OVERHEIDop.woonplaats">Maasbracht</meta:user-defined>
    <meta:user-defined meta:name="OVERHEIDop.straatnaam">Er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92 350309</meta:user-defined>
    <meta:user-defined meta:name="OVERHEIDop.versieInformatie"/>
  </office:meta>
</office:document-meta>
</file>