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appartementen Straat van Messina 10 Amstelveen</text:p>
      <text:section text:name="zakelijke-mededeling_id1-3-2" text:style-name="zakelijke-mededeling">
        <text:section text:name="zakelijke-mededeling-tekst_id1-3-2-1" text:style-name="zakelijke-mededeling-tekst">
          <text:section text:name="tekst_id1-3-2-1-1" text:style-name="tekst">
            <text:p text:style-name="last-al">Op 24 oktober 2017 heeft het college van burgemeester en wethouders van Amstelveen besloten dat om af te wijken van het vigerende bestemmingsplan ten behoeve van de realisatie van 24 appartementen met parkeergarage op het perceel Straat van Messina 10 in Amstelveen geen milieueffectrapport of m.e.r.-beoordeling hoeft te worden opgesteld. Dit besluit is gebaseerd op de door de initiatiefnemer opgestelde vormvrije m.e.r.-beoordeling. Dit besluit treedt in werking op de dag na bekendmaking in het elektronisch gemeenteblad. Tegen dit besluit staat geen afzonderlijk bezwaar- of beroep open. Het besluit maakt deel uit van de procedure van de omgevingsvergunning waarop het betrekking heeft. Die procedure staat open voor rechtsbesche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appartementen Straat van Messina 10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32</meta:user-defined>
    <meta:user-defined meta:name="OVERHEIDop.GmbID/DC.identifier">gmb-2017-190132</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7/021824</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3HM 10</meta:user-defined>
    <meta:user-defined meta:name="OVERHEIDop.woonplaats">Amstelveen</meta:user-defined>
    <meta:user-defined meta:name="OVERHEIDop.straatnaam">Straat van Messina</meta:user-defined>
    <meta:user-defined meta:name="OVERHEIDgvop.Informatietype/DC.type">Plannen | overig</meta:user-defined>
    <meta:user-defined meta:name="OVERHEID.Gemeente/DCTERMS.publisher">Amstelveen</meta:user-defined>
    <meta:user-defined meta:name="OVERHEID.Gemeente/OVERHEID.authority">Amstelveen</meta:user-defined>
    <meta:user-defined meta:name="OVERHEID.EPSG28992/DC.spatial">120204 480601</meta:user-defined>
    <meta:user-defined meta:name="OVERHEIDop.versieInformatie"/>
  </office:meta>
</office:document-meta>
</file>