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oprichten garage met overkapping Vossenberg 1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oprichten van een garage met overkapping op het perceel Vossenberg 1 in 5954 BT Beesel ( ontv. 31 jan.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31 januar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901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oprichten garage met overkapping Vossenberg 1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013</meta:user-defined>
    <meta:user-defined meta:name="OVERHEIDop.GmbID/DC.identifier">gmb-2017-19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T 1</meta:user-defined>
    <meta:user-defined meta:name="OVERHEIDop.woonplaats">Beesel</meta:user-defined>
    <meta:user-defined meta:name="OVERHEIDop.straatnaam">Vossenber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71 364286</meta:user-defined>
    <meta:user-defined meta:name="OVERHEIDop.versieInformatie"/>
  </office:meta>
</office:document-meta>
</file>