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zepas 6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7 een besluit genomen op de aanvraag met zaaknummer HOV-17-1873 voor een omgevingsvergunning voor het plaatsen vaneen dakkapelop locatie Elzepas 6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1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12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lzepas 6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129</meta:user-defined>
    <meta:user-defined meta:name="OVERHEIDop.GmbID/DC.identifier">gmb-2017-190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XB 6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006 436118</meta:user-defined>
    <meta:user-defined meta:name="OVERHEIDop.versieInformatie"/>
  </office:meta>
</office:document-meta>
</file>