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Callunastraat</text:p>
            <text:p text:style-name="common-al">Datum: 6 januari 2018</text:p>
            <text:p text:style-name="last-al">Dossiernummer: 1918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1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Call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26</meta:user-defined>
    <meta:user-defined meta:name="OVERHEIDop.GmbID/DC.identifier">gmb-2017-190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W 28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7 444498</meta:user-defined>
    <meta:user-defined meta:name="OVERHEIDop.versieInformatie"/>
  </office:meta>
</office:document-meta>
</file>