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Slocht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</text:p>
            <text:p text:style-name="common-al">Voor: kerstboomverbranding</text:p>
            <text:p text:style-name="common-al">Locatie: Slochterenweg 29</text:p>
            <text:p text:style-name="common-al">Datum: 5 januari 2018</text:p>
            <text:p text:style-name="last-al">Dossiernummer: 1904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12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Slochtere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21</meta:user-defined>
    <meta:user-defined meta:name="OVERHEIDop.GmbID/DC.identifier">gmb-2017-190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CD 29</meta:user-defined>
    <meta:user-defined meta:name="OVERHEIDop.woonplaats">Arnhem</meta:user-defined>
    <meta:user-defined meta:name="OVERHEIDop.straatnaam">Slocht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15 440891</meta:user-defined>
    <meta:user-defined meta:name="OVERHEIDop.versieInformatie"/>
  </office:meta>
</office:document-meta>
</file>