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eherkade ter hoogte van perceel 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anvullende informatie: wit stalen recreatievaartuig met wit dekzeil, in gezonken toestand wordt 13 februari 2017 opgeruimd.</text:p>
            <text:p text:style-name="common-al"/>
            <text:p text:style-name="common-al">
            <text:span text:style-name="nadrukvet">
              <text:span text:style-name="nadrukcur">Stadsdeel</text:span>
            </text:span>
          </text:p>
            <text:p text:style-name="common-al">Laak</text:p>
            <text:p text:style-name="common-al"/>
            <text:p text:style-name="common-al">
            <text:span text:style-name="nadrukvet">
              <text:span text:style-name="nadrukcur">Locatie(s)</text:span>
            </text:span>
          </text:p>
            <text:p text:style-name="common-al">in de watergang Laakhaven aan de Neherkade ter hoogte van perceel 1290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8">
              <text:list-item text:style-override="id1-3-2-1-1-18-1">
                <text:number>1.</text:number>
                <text:p text:style-name="al">naam, adres, telefoonnummer (waar u overdag bereikbaar bent 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901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Wrakkenwet, besluit, Neherkade ter hoogte van perceel 1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12</meta:user-defined>
    <meta:user-defined meta:name="OVERHEIDop.GmbID/DC.identifier">gmb-2017-19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RB 1278</meta:user-defined>
    <meta:user-defined meta:name="OVERHEIDop.woonplaats">'s-Gravenhage</meta:user-defined>
    <meta:user-defined meta:name="OVERHEIDop.straatnaam">Neherkad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85 453693</meta:user-defined>
    <meta:user-defined meta:name="OVERHEIDop.versieInformatie"/>
  </office:meta>
</office:document-meta>
</file>