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2017-00013486 Gemeente Stadskanaal – Verleend: omgevingsvergunning voor het bouwen van een ecologische paardenstal –Berkenstraat 4, 9501 H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7 is de volgende omgevingsvergunning verleend: Berkenstraat 4, 9501 HN in Stadskanaal,  voor het bouwen van een ecologische paardenstal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011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1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1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2017-00013486 Gemeente Stadskanaal – Verleend: omgevingsvergunning voor het bouwen van een ecologische paardenstal –Berkenstraat 4, 9501 HN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18</meta:user-defined>
    <meta:user-defined meta:name="OVERHEIDop.GmbID/DC.identifier">gmb-2017-190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N 4</meta:user-defined>
    <meta:user-defined meta:name="OVERHEIDop.woonplaats">Stadskanaal</meta:user-defined>
    <meta:user-defined meta:name="OVERHEIDop.straatnaam">Berk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190 557921</meta:user-defined>
    <meta:user-defined meta:name="OVERHEIDop.versieInformatie"/>
  </office:meta>
</office:document-meta>
</file>