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Ontwerpverkeersbesluit herinrichting Oude Markt Ubach over Worm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graaf maken bekend, dat zij <text:span text:style-name="nadrukondlijn">voornemens</text:span> zijn een verkeersbesluit te nemen, inhoudende diverse verkeermaatregelen in verband met de herinrichting van de Oude Markt in Ubach over Worms. In het kader van de wijkontwikkeling Ubach over Worms en vanwege de slechte onderhoudstoestand, is de gemeente voornemens om de Oude Markt en omliggende straten her in te gaan richten. Op de Oude Markt wordt een nieuw plein gecreëerd, waar mensen activiteiten kunnen ontplooien en wat tevens een recreatieve/toeristische ontmoetingsplaats wordt. In het kader van deze ontwikkeling dienen er, door middel van een verkeersbesluit, enkele verkeersmaatregelen te worden getroffen. Een en ander conform de bij het verkeersbesluit behorende situatietekening.</text:p>
            <text:p text:style-name="common-al">Gelet op de belangen die bij een dergelijk verkeersbesluit een rol kunnen spelen, hebben Burgemeester en wethouders van Landgraaf besloten om de uniforme openbare voorbereidingsprocedure ingevolge de Algemene wet bestuursrecht te volgen (Afdeling 3.4). Dit betekent, dat eerst een ONTWERP-besluit ter inzage wordt gelegd waar belanghebbenden hun zienswijze over kenbaar kunnen maken. Na afweging van alle relevante belangen zal vervolgens een definitief verkeersbesluit worden genomen waartegen beroep kan worden ingediend.</text:p>
            <text:p text:style-name="common-al">
            <text:span text:style-name="nadrukvet">Terinzagelegging</text:span>
          </text:p>
            <text:p text:style-name="common-al">De stukken die betrekking hebben op dit ONTWERP-verkeersbesluit liggen voor belanghebbenden met ingang van de dag na de publicatie, gedurende zes weken tijdens de openingstijden ter inzage bij het KCC van de gemeente Landgraaf.</text:p>
            <text:p text:style-name="common-al">
            <text:span text:style-name="nadrukvet">Indienen zienswijzen</text:span>
          </text:p>
            <text:p text:style-name="last-al">Gedurende de termijn dat de stukken ter inzage liggen, kunnen belanghebbenden hun zienswijze over het ONTWERP-verkeersbesluit overeenkomstig het bepaalde in artikel 3:15 van de Algemene wet bestuursrecht, naar keuze schriftelijk dan wel mondeling, naar voren brengen bij het college van burgemeester en wethouders van Landgraaf, postbus 31000, 6370 AA Landgraaf. Voor nadere informatie over deze verkeersmaatregelen kunt u zich telefonisch wenden tot de afdeling Ruimtelijke Ontwikkeling en Grondzaken, telefonisch bereikbaar op nummer 14 04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90116</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116</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116</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Ontwerpverkeersbesluit herinrichting Oude Markt Ubach over Worm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116</meta:user-defined>
    <meta:user-defined meta:name="OVERHEIDop.GmbID/DC.identifier">gmb-2017-190116</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Landgraaf</meta:user-defined>
    <meta:user-defined meta:name="DCTERMS.abstract">Gemeente Landgraaf - Ontwerpverkeersbesluit herinrichting Oude Markt Ubach over Worms</meta:user-defined>
    <meta:user-defined meta:name="OVERHEID.Organisatietype/OVERHEID.organisationType">gemeente</meta:user-defined>
    <meta:user-defined meta:name="OVERHEID.Informatietype/DC.type">officiële publicatie</meta:user-defined>
    <meta:user-defined meta:name="OVERHEID.Gemeente/DC.creator">Landgraaf</meta:user-defined>
    <dc:language>nl</dc:language>
    <meta:user-defined meta:name="OVERHEIDgvop.Informatietype/DC.type">Overige besluiten van algemene strekking</meta:user-defined>
    <meta:user-defined meta:name="OVERHEID.Gemeente/DCTERMS.publisher">Landgraaf</meta:user-defined>
    <meta:user-defined meta:name="OVERHEID.Gemeente/OVERHEID.authority">Landgraaf</meta:user-defined>
    <meta:user-defined meta:name="OVERHEIDop.versieInformatie"/>
  </office:meta>
</office:document-meta>
</file>