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Don Boscohof 2, 4, 6, 8, 6097 GX; Pastoor Schoerenhof 2, 4, 6, 8, 10, 12, 6097 GZ te Heel /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 25 oktober 2017 /het bouwen van 10 bungalows / nieuwe beslistermijn 11 dec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1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Don Boscohof 2, 4, 6, 8, 6097 GX; Pastoor Schoerenhof 2, 4, 6, 8, 10, 12, 6097 GZ te Heel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15</meta:user-defined>
    <meta:user-defined meta:name="OVERHEIDop.GmbID/DC.identifier">gmb-2017-190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GX 5</meta:user-defined>
    <meta:user-defined meta:name="OVERHEIDop.woonplaats">Heel</meta:user-defined>
    <meta:user-defined meta:name="OVERHEIDop.straatnaam">Don Boscohof</meta:user-defined>
    <meta:user-defined meta:name="OVERHEID.PostcodeHuisnummer/OVERHEIDop.postcodeHuisnummer">6097</meta:user-defined>
    <meta:user-defined meta:name="OVERHEIDop.straatnaam">Pastoor Schoerenho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81 354207</meta:user-defined>
    <meta:user-defined meta:name="OVERHEID.EPSG28992/DC.spatial">190525 354190</meta:user-defined>
    <meta:user-defined meta:name="OVERHEIDop.versieInformatie"/>
  </office:meta>
</office:document-meta>
</file>