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2017-00013379 Gemeente Stadskanaal – Verleend: omgevingsvergunning voor het bouwen van een garage – Tangerveldweg 8, 9661 TL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7 is de volgende omgevingsvergunning verleend: Tangerveldweg 8, 9661 TL in Alteveer,  voor het bouwen van een garag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01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2017-00013379 Gemeente Stadskanaal – Verleend: omgevingsvergunning voor het bouwen van een garage – Tangerveldweg 8, 9661 TL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12</meta:user-defined>
    <meta:user-defined meta:name="OVERHEIDop.GmbID/DC.identifier">gmb-2017-190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L 8</meta:user-defined>
    <meta:user-defined meta:name="OVERHEIDop.woonplaats">Alteveer</meta:user-defined>
    <meta:user-defined meta:name="OVERHEIDop.straatnaam">Tangerveld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545 563930</meta:user-defined>
    <meta:user-defined meta:name="OVERHEIDop.versieInformatie"/>
  </office:meta>
</office:document-meta>
</file>