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last-al">* van Stichting Ontmoetingscentrum Oude Heide voor een kerstmarkt op 9 december 2017 van 12.00 uur tot 17.00 uur, locatie Oude Heide 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9011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1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1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111</meta:user-defined>
    <meta:user-defined meta:name="OVERHEIDop.GmbID/DC.identifier">gmb-2017-190111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3GJ</meta:user-defined>
    <meta:user-defined meta:name="OVERHEIDop.woonplaats">Landgraaf</meta:user-defined>
    <meta:user-defined meta:name="OVERHEIDop.straatnaam">Oude Heide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0028 324878</meta:user-defined>
    <meta:user-defined meta:name="OVERHEIDop.versieInformatie"/>
  </office:meta>
</office:document-meta>
</file>