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Bothenius Lohmanln 2 te Burgum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Bothenius Lohmanln 2 te Burgum</text:p>
            <text:p text:style-name="common-al">Z-HZ_WABO-2017-0168    Olo: 2782432</text:p>
            <text:p text:style-name="common-al">kappen van vier bomen</text:p>
            <text:p text:style-name="common-al">Datum ontvangst: 02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1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Bothenius Lohmanln 2 te Burgum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11</meta:user-defined>
    <meta:user-defined meta:name="OVERHEIDop.GmbID/DC.identifier">gmb-2017-19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C 2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23 579227</meta:user-defined>
    <meta:user-defined meta:name="OVERHEIDop.versieInformatie"/>
  </office:meta>
</office:document-meta>
</file>