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Voltastraat 10B in Barneveld, oprichten en in werking hebben van een autoschad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34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010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0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0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Voltastraat 10B in Barneveld, oprichten en in werking hebben van een autoschade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109</meta:user-defined>
    <meta:user-defined meta:name="OVERHEIDop.GmbID/DC.identifier">gmb-2017-190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RZ 10b</meta:user-defined>
    <meta:user-defined meta:name="OVERHEIDop.woonplaats">Barneveld</meta:user-defined>
    <meta:user-defined meta:name="OVERHEIDop.straatnaam">Volta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54 460781</meta:user-defined>
    <meta:user-defined meta:name="OVERHEIDop.versieInformatie"/>
  </office:meta>
</office:document-meta>
</file>