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Maasboulevard, 6019 -- te Wessem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24 oktober 2017/ het organiseren en houden van de intocht van Sint Nicolaas op 19 november 2017 van 14.15 uur tot 15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0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Maasboulevard, 6019 -- te Wessem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07</meta:user-defined>
    <meta:user-defined meta:name="OVERHEIDop.GmbID/DC.identifier">gmb-2017-1901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Maasbouleva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00 352242</meta:user-defined>
    <meta:user-defined meta:name="OVERHEIDop.versieInformatie"/>
  </office:meta>
</office:document-meta>
</file>