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oemer Visscherstraat 19, wijzigen gevel (zaaknummer 29291-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emer Visscherstraat 19 </text:span>
            <text:span text:style-name="nadrukvet">– </text:span>ontvangen 24 oktober 2017 voor het gedeeltelijk vervangen en wijzigen van de geve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105</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05</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05</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oemer Visscherstraat 19, wijzigen gevel (zaaknummer 2929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05</meta:user-defined>
    <meta:user-defined meta:name="OVERHEIDop.GmbID/DC.identifier">gmb-2017-190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AL 19</meta:user-defined>
    <meta:user-defined meta:name="OVERHEIDop.woonplaats">Zwolle</meta:user-defined>
    <meta:user-defined meta:name="OVERHEIDop.straatnaam">Roemer Vissch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382 503215</meta:user-defined>
    <meta:user-defined meta:name="OVERHEIDop.versieInformatie"/>
  </office:meta>
</office:document-meta>
</file>