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10-2017</text:span> voor <text:span text:style-name="nadrukvet">het verbreden van de bestaande inrit</text:span> op het adres/de locatie <text:span text:style-name="nadrukvet">Heereveldje 19 Landgraaf</text:span>, Dossiernr: <text:span text:style-name="nadrukvet">2017-0321, </text:span>datum verzending vergunning: <text:span text:style-name="nadrukvet">20 okto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010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0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0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03</meta:user-defined>
    <meta:user-defined meta:name="OVERHEIDop.GmbID/DC.identifier">gmb-2017-190103</meta:user-defined>
    <meta:user-defined meta:name="OVERHEID.TaxonomieBeleidsagenda/OVERHEID.category">Ruimte en infrastructuur | Organisatie en beleid</meta:user-defined>
    <meta:user-defined meta:name="DCTERMS.abstract">Gemeente Landgraaf - Verleende reguliere omgevingsvergunning(en) week 4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EV</meta:user-defined>
    <meta:user-defined meta:name="OVERHEIDop.woonplaats">Landgraaf</meta:user-defined>
    <meta:user-defined meta:name="OVERHEIDop.straatnaam">Heereveldje</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840 325625</meta:user-defined>
    <meta:user-defined meta:name="OVERHEIDop.versieInformatie"/>
  </office:meta>
</office:document-meta>
</file>