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Thorn, 6017 -- te Thorn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24 oktober 2017/ het organiseren en houden van de intocht van Sint Nicolaas op 19 november 2017 van 13.30 uur tot 15.3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0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Thorn, 6017 --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02</meta:user-defined>
    <meta:user-defined meta:name="OVERHEIDop.GmbID/DC.identifier">gmb-2017-1901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CM</meta:user-defined>
    <meta:user-defined meta:name="OVERHEIDop.woonplaats">Thorn</meta:user-defined>
    <meta:user-defined meta:name="OVERHEIDop.straatnaam">Houtmortel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78 353153</meta:user-defined>
    <meta:user-defined meta:name="OVERHEIDop.versieInformatie"/>
  </office:meta>
</office:document-meta>
</file>