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Aangevraagde omgevingsvergunning(en) week 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gevingsvergunning zijn binnen gekomen:</text:p>
            <text:p text:style-name="common-al">* Op <text:span text:style-name="nadrukvet">28-08-2017</text:span> voor <text:span text:style-name="nadrukvet">het verbreden van de bestaande inrit</text:span> op het adres/de locatie <text:span text:style-name="nadrukvet">Heereveldje 19 Landgraaf</text:span>, Dossiernr:<text:span text:style-name="nadrukvet">2017-0321 </text:span></text:p>
            <text:p text:style-name="common-al">* Op <text:span text:style-name="nadrukvet">16-09-2017</text:span> voor <text:span text:style-name="nadrukvet">het kappen van 2 essen in de voortuin</text:span> op het adres/de locatie <text:span text:style-name="nadrukvet">Maastrichterweg 35 Landgraaf</text:span>, Dossiernr:<text:span text:style-name="nadrukvet">2017-0355 </text:span></text:p>
            <text:p text:style-name="last-al">De stukken kunt u vanaf de dag na de publicatiedatum, op afspraak, inzien in het Klant Contact Centrum van de gemeente Landgraaf in het Burgerhoes. Tegen deze ingediende aanvragen kan nog geen zienswijze/bezwaar/beroep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190101</text:span><text:line-break/><text:date style:data-style-name="dag" text:fixed="true" text:date-value="2017-11-01"/><text:line-break/><text:date style:data-style-name="jaar" text:fixed="true" text:date-value="2017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101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101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andgraaf - Aangevraagde omgevingsvergunning(en) week 4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1</meta:user-defined>
    <meta:user-defined meta:name="OVERHEIDop.publicationIssue">190101</meta:user-defined>
    <meta:user-defined meta:name="OVERHEIDop.GmbID/DC.identifier">gmb-2017-190101</meta:user-defined>
    <meta:user-defined meta:name="OVERHEID.TaxonomieBeleidsagenda/OVERHEID.category">Ruimte en infrastructuur | Organisatie en beleid</meta:user-defined>
    <meta:user-defined meta:name="DCTERMS.abstract">Gemeente Landgraaf - Aangevraagde omgevingsvergunning(en) week 4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ndgraaf</meta:user-defined>
    <meta:user-defined meta:name="OVERHEID.PostcodeHuisnummer/OVERHEIDop.postcodeHuisnummer">6374EV</meta:user-defined>
    <meta:user-defined meta:name="OVERHEIDop.woonplaats">Landgraaf</meta:user-defined>
    <meta:user-defined meta:name="OVERHEIDop.straatnaam">Heereveldje</meta:user-defined>
    <meta:user-defined meta:name="OVERHEID.PostcodeHuisnummer/OVERHEIDop.postcodeHuisnummer">6374RX</meta:user-defined>
    <meta:user-defined meta:name="OVERHEIDop.straatnaam">Maastrichterweg</meta:user-defined>
    <meta:user-defined meta:name="OVERHEIDgvop.Informatietype/DC.type">Beschikkingen | aanvraag</meta:user-defined>
    <meta:user-defined meta:name="OVERHEID.Gemeente/OVERHEID.authority">Landgraaf</meta:user-defined>
    <meta:user-defined meta:name="OVERHEID.Gemeente/DCTERMS.publisher">Landgraaf</meta:user-defined>
    <meta:user-defined meta:name="OVERHEID.EPSG28992/DC.spatial">201840 325625</meta:user-defined>
    <meta:user-defined meta:name="OVERHEID.EPSG28992/DC.spatial">201962 324943</meta:user-defined>
    <meta:user-defined meta:name="OVERHEIDop.versieInformatie"/>
  </office:meta>
</office:document-meta>
</file>