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2 esdoorns Bergerhofweg sectie K nr. 24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2 esdoorns op het perceel Bergerhofweg sectie K nr. 2416 in 5953 Reuver ( ontv. 30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2 esdoorns Bergerhofweg sectie K nr. 24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0</meta:user-defined>
    <meta:user-defined meta:name="OVERHEIDop.GmbID/DC.identifier">gmb-2017-1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7 365327</meta:user-defined>
    <meta:user-defined meta:name="OVERHEIDop.versieInformatie"/>
  </office:meta>
</office:document-meta>
</file>