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kern Heel, 6097 --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13 oktober 2017/ het organiseren en houden van jaarlijkse festiviteiten op 10 november 2017 van 18.00 uur tot 20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0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kern Heel, 6097 --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99</meta:user-defined>
    <meta:user-defined meta:name="OVERHEIDop.GmbID/DC.identifier">gmb-2017-1900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S 6</meta:user-defined>
    <meta:user-defined meta:name="OVERHEIDop.woonplaats">Heel</meta:user-defined>
    <meta:user-defined meta:name="OVERHEIDop.straatnaam">Eikelenkamp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92 355084</meta:user-defined>
    <meta:user-defined meta:name="OVERHEIDop.versieInformatie"/>
  </office:meta>
</office:document-meta>
</file>