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Merk 10: verleende vergunning verplaatsen EPD (OV 20170536/32569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oktober 2017</text:span> is een omgevingsvergunning verleend voor deze locatie. Het gaat om het <text:span text:style-name="nadrukvet"><text:span text:style-name="nadrukvet">vervangen/verplaatsen van de toegang (EenPersoonsDoorgang) tot de geldautomatenruimte</text:spa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09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9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9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Merk 10: verleende vergunning verplaatsen EPD (OV 20170536/32569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98</meta:user-defined>
    <meta:user-defined meta:name="OVERHEIDop.GmbID/DC.identifier">gmb-2017-1900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N 10</meta:user-defined>
    <meta:user-defined meta:name="OVERHEIDop.woonplaats">Joure</meta:user-defined>
    <meta:user-defined meta:name="OVERHEIDop.straatnaam">De Mer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746 553172</meta:user-defined>
    <meta:user-defined meta:name="OVERHEIDop.versieInformatie"/>
  </office:meta>
</office:document-meta>
</file>