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albergweg 297 te Venlo</text:span>
          </text:p>
            <text:p text:style-name="common-al">Voor het slopen van een woning</text:p>
            <text:p text:style-name="common-al">Afrondingsbrief verzonden op 30 oktober 2017</text:p>
            <text:p text:style-name="common-al">Kenmerk 121970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009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9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9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96</meta:user-defined>
    <meta:user-defined meta:name="OVERHEIDop.GmbID/DC.identifier">gmb-2017-190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BP 29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402.9 375462.25</meta:user-defined>
    <meta:user-defined meta:name="OVERHEIDop.versieInformatie"/>
  </office:meta>
</office:document-meta>
</file>