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Gemeente Landgraaf - Wijziging Algemene plaatselijke verordening gemeente Landgraaf 2008 (woonoverlas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graaf,</text:p>
            <text:p text:style-name="al">gezien het voorstel van burgemeester en wethouders van 5 september 2017;</text:p>
            <text:p text:style-name="al">overwegende,</text:p>
            <text:p text:style-name="al">dat per 1 juli 2017 de “Wet aanpak woonoverlast” in werking is getreden en dat daarbij een nieuwe artikel 151d Gemeentewet is ingevoerd; </text:p>
            <text:p text:style-name="al">dat het gewenst is toepassing te geven aan de in artikel 151d Gemeentewet bedoelde bevoegdheid;</text:p>
            <text:p text:style-name="al">dat de Algemene plaatselijke verordening gemeente Landgraaf hiertoe moet worden aanpast;</text:p>
            <text:p text:style-name="al">gelet op het bepaalde in artikel 149 en artikel 151d van de Gemeentewet;</text:p>
            <text:p text:style-name="al">
            <text:span text:style-name="nadrukvet">besluit:</text:span>
          </text:p>
            <text:p text:style-name="al">vast te stellen de volgende wijziging van de Algemene plaatselijke verordening gemeente Landgraaf 2008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Algemene plaatselijke verordening gemeente Landgraaf 2008 wordt gewijzigd als volgt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tekst Afdeling 8 wordt gewijzigd als volg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eling 8 Bestuurlijke ophou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 8 Bestuurlijke ophouding,</text:p>
                    <text:p text:style-name="table_al">
                      <text:span text:style-name="nadrukvet">veiligheidsrisicogebieden, cameratoezicht op</text:span>
                    </text:p>
                    <text:p text:style-name="table_al">
                      <text:span text:style-name="nadrukvet"> openbare plaatsen en woonoverla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tekst “Afdeling 9 Cameratoezicht” komt te 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eling 9 Cameratoezich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tekst Afdeling 10 Veiligheidsrisicogebied komt te 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eling 10 Veiligheidsrisicogebie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 artikel 2.10 wordt een nieuw artikel ingevoegd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2.11 Woonoverlast als bedoeld in artikel 151d Gemeentewet</text:span>
                    </text:p>
                    <text:p text:style-name="table_al">
                      <text:span text:style-name="nadrukvet">1. Degene die een woning of een bij die</text:span>
                    </text:p>
                    <text:p text:style-name="table_al">
                      <text:span text:style-name="nadrukvet"> woning behorend erf gebruikt, of tegen</text:span>
                    </text:p>
                    <text:p text:style-name="table_al">
                      <text:span text:style-name="nadrukvet"> betaling in gebruik geeft aan een persoon</text:span>
                    </text:p>
                    <text:p text:style-name="table_al">
                      <text:span text:style-name="nadrukvet"> die niet als ingezetene met een adres in de</text:span>
                    </text:p>
                    <text:p text:style-name="table_al">
                      <text:span text:style-name="nadrukvet"> gemeente in basisregistratie personen is</text:span>
                    </text:p>
                    <text:p text:style-name="table_al">
                      <text:span text:style-name="nadrukvet"> ingeschreven, draagt er zorg voor dat door </text:span>
                    </text:p>
                    <text:p text:style-name="table_al">
                      <text:span text:style-name="nadrukvet"> gedragingen in of vanuit die woning of dat</text:span>
                    </text:p>
                    <text:p text:style-name="table_al">
                      <text:span text:style-name="nadrukvet"> erf of in de onmiddellijke nabijheid van die</text:span>
                    </text:p>
                    <text:p text:style-name="table_al">
                      <text:span text:style-name="nadrukvet"> woning of dat erf geen ernstige en</text:span>
                    </text:p>
                    <text:p text:style-name="table_al">
                      <text:span text:style-name="nadrukvet"> herhaaldelijke hinder voor omwonenden</text:span>
                    </text:p>
                    <text:p text:style-name="table_al">
                      <text:span text:style-name="nadrukvet"> wordt veroorzaakt.</text:span>
                    </text:p>
                    <text:p text:style-name="table_al">
                      <text:span text:style-name="nadrukvet">2. Als de burgemeester een last onder</text:span>
                    </text:p>
                    <text:p text:style-name="table_al">
                      <text:span text:style-name="nadrukvet"> dwangsom of onder bestuursdwang oplegt</text:span>
                    </text:p>
                    <text:p text:style-name="table_al">
                      <text:span text:style-name="nadrukvet"> naar aanleiding van een schending van</text:span>
                    </text:p>
                    <text:p text:style-name="table_al">
                      <text:span text:style-name="nadrukvet"> deze zorgplicht kan hij daarbij</text:span>
                    </text:p>
                    <text:p text:style-name="table_al">
                      <text:span text:style-name="nadrukvet"> aanwijzingen geven over wat de overtreder</text:span>
                    </text:p>
                    <text:p text:style-name="table_al">
                      <text:span text:style-name="nadrukvet"> dient te doen of na te laten om verdere</text:span>
                    </text:p>
                    <text:p text:style-name="table_al">
                      <text:span text:style-name="nadrukvet"> schending te voorkomen. De burgemees- </text:span>
                    </text:p>
                    <text:p text:style-name="table_al">
                      <text:span text:style-name="nadrukvet"> stelt beleidsregels vast over het gebruik</text:span>
                    </text:p>
                    <text:p text:style-name="table_al">
                      <text:span text:style-name="nadrukvet"> van deze bevoegdheid.</text:span>
                    </text:p>
                    <text:p text:style-name="table_al">
                      <text:span text:style-name="nadrukvet">3. De last kan in ieder geval worden opge-</text:span>
                    </text:p>
                    <text:p text:style-name="table_al">
                      <text:span text:style-name="nadrukvet"> legd bij ernstige en herhaaldelijke: </text:span>
                    </text:p>
                    <text:p text:style-name="table_al">
                      <text:span text:style-name="nadrukvet"> a. geluid- of geurhinder;</text:span>
                    </text:p>
                    <text:p text:style-name="table_al">
                      <text:span text:style-name="nadrukvet"> b. hinder van dieren;</text:span>
                    </text:p>
                    <text:p text:style-name="table_al">
                      <text:span text:style-name="nadrukvet"> c. hinder van bezoekers of personen die</text:span>
                    </text:p>
                    <text:p text:style-name="table_al">
                      <text:span text:style-name="nadrukvet"> tijdelijk in een woning of op een erf</text:span>
                    </text:p>
                    <text:p text:style-name="table_al">
                      <text:span text:style-name="nadrukvet"> aanwezig zijn;</text:span>
                    </text:p>
                    <text:p text:style-name="table_al">
                      <text:span text:style-name="nadrukvet"> d. overlast door vervuiling of verwaar-</text:span>
                    </text:p>
                    <text:p text:style-name="table_al">
                      <text:span text:style-name="nadrukvet"> lozing van een woning of een erf;</text:span>
                    </text:p>
                    <text:p text:style-name="table_al">
                      <text:span text:style-name="nadrukvet"> e. intimidatie van derden vanuit een </text:span>
                    </text:p>
                    <text:p text:style-name="table_al">
                      <text:span text:style-name="nadrukvet"> woning of een erf.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de dag na bekendmaking.</text:p>
            <text:p text:style-name="al">Aldus besloten in de openbare besluitvormende raad, gehouden op 12 oktober 2017.</text:p>
            <text:p text:style-name="al">De griffier, De voorzitter,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009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Wijziging Algemene plaatselijke verordening gemeente Landgraaf 2008 (woonoverla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95</meta:user-defined>
    <meta:user-defined meta:name="OVERHEIDop.GmbID/DC.identifier">gmb-2017-190095</meta:user-defined>
    <meta:user-defined meta:name="OVERHEID.TaxonomieBeleidsagenda/OVERHEID.category">Bestuur | Organisatie en beleid</meta:user-defined>
    <meta:user-defined meta:name="OVERHEID.Gemeente/DC.spatial">Landgraaf</meta:user-defined>
    <meta:user-defined meta:name="DCTERMS.abstract">Gemeente Landgraaf - Wijziging Algemene plaatselijke verordening gemeente Landgraaf 2008 (woonoverlast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dgraaf</meta:user-defined>
    <dc:language>nl</dc:language>
    <meta:user-defined meta:name="OVERHEIDgvop.Informatietype/DC.type">Verordeningen</meta:user-defined>
    <meta:user-defined meta:name="OVERHEID.Gemeente/OVERHEID.authority">Landgraaf</meta:user-defined>
    <meta:user-defined meta:name="OVERHEID.Gemeente/DCTERMS.publisher">Landgraaf</meta:user-defined>
    <meta:user-defined meta:name="OVERHEIDop.versieInformatie"/>
  </office:meta>
</office:document-meta>
</file>