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Korssendijk 32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ermanent bewonen van een recreatieverblijf</text:span>
                <text:span text:style-name="nadrukvet"> (01-08-2017, zaaknr. 2017149328) (Publicatie datum besluit: 01-11-201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008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Korssendijk 32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87</meta:user-defined>
    <meta:user-defined meta:name="OVERHEIDop.GmbID/DC.identifier">gmb-2017-190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K 32 9</meta:user-defined>
    <meta:user-defined meta:name="OVERHEIDop.woonplaats">Reeuwijk</meta:user-defined>
    <meta:user-defined meta:name="OVERHEIDop.straatnaam">Korssen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481 448731</meta:user-defined>
    <meta:user-defined meta:name="OVERHEIDop.versieInformatie"/>
  </office:meta>
</office:document-meta>
</file>