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 Mara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ookontheffing</text:p>
            <text:p text:style-name="common-al">Voor: kerstboomverbranding</text:p>
            <text:p text:style-name="common-al">Locatie: Marasingel 19</text:p>
            <text:p text:style-name="common-al">Datum: 6 januari 2018</text:p>
            <text:p text:style-name="last-al">Dossiernummer: 1914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0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 Marasingel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77</meta:user-defined>
    <meta:user-defined meta:name="OVERHEIDop.GmbID/DC.identifier">gmb-2017-190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DX 19</meta:user-defined>
    <meta:user-defined meta:name="OVERHEIDop.woonplaats">Arnhem</meta:user-defined>
    <meta:user-defined meta:name="OVERHEIDop.straatnaam">Mara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86 439872</meta:user-defined>
    <meta:user-defined meta:name="OVERHEIDop.versieInformatie"/>
  </office:meta>
</office:document-meta>
</file>