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plein 1, 3013AJ, realiseren van check-in faciliteiten voor de hogesnelheidstreindienst Eurostar t.b.v. het traject Amsterdam - Rotterdam - Londen (aanvraagdatum 27-10-2017, dossiernummer OMV.17.10.0056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0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75</meta:user-defined>
    <meta:user-defined meta:name="OVERHEIDop.GmbID/DC.identifier">gmb-2017-19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J 1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03 437680</meta:user-defined>
    <meta:user-defined meta:name="OVERHEIDop.versieInformatie"/>
  </office:meta>
</office:document-meta>
</file>