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Honnerlage Gretelaan (tussen Jan van Zutphenstraat en Dirk Gerhardtstra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7 oktober 2017.</text:p>
            <text:p text:style-name="common-al">Projectomschrijving: het bouwen van 36 woningen.</text:p>
            <text:p text:style-name="common-al">Dossier: 17OMGS313.</text:p>
            <text:p text:style-name="common-al">OLO: 327919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07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7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7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Honnerlage Gretelaan (tussen Jan van Zutphenstraat en Dirk Gerhardtstra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73</meta:user-defined>
    <meta:user-defined meta:name="OVERHEIDop.GmbID/DC.identifier">gmb-2017-190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BB 107</meta:user-defined>
    <meta:user-defined meta:name="OVERHEIDop.woonplaats">Schiedam</meta:user-defined>
    <meta:user-defined meta:name="OVERHEIDop.straatnaam">Burgemeester Honnerlage Grete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30 437455</meta:user-defined>
    <meta:user-defined meta:name="OVERHEIDop.versieInformatie"/>
  </office:meta>
</office:document-meta>
</file>