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de verkoop van oliebollen op de Albertsbaan in Roden van 10 november t/m 31 dec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vergunning hebben verleend voor:</text:p>
            <text:p text:style-name="common-al"/>
            <text:p text:style-name="common-al">Activiteit: het innemen van een standplaats voor de verkoop van oliebollen op de Albertsbaan in Roden van 10 november t/m 31 december 2017</text:p>
            <text:p text:style-name="common-al"/>
            <text:p text:style-name="common-al">Datum verlening: 24 oktober 2017</text:p>
            <text:p text:style-name="common-al"/>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9007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7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7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innemen van een standplaats voor de verkoop van oliebollen op de Albertsbaan in Roden van 10 november t/m 3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072</meta:user-defined>
    <meta:user-defined meta:name="OVERHEIDop.GmbID/DC.identifier">gmb-2017-190072</meta:user-defined>
    <meta:user-defined meta:name="OVERHEID.TaxonomieBeleidsagenda/OVERHEID.category">Economie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AZ</meta:user-defined>
    <meta:user-defined meta:name="OVERHEIDop.woonplaats">Roden</meta:user-defined>
    <meta:user-defined meta:name="OVERHEIDop.straatnaam">Albertsbaan</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4904 572795</meta:user-defined>
    <meta:user-defined meta:name="OVERHEIDop.versieInformatie"/>
  </office:meta>
</office:document-meta>
</file>