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le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/>
            <text:p text:style-name="common-al">Voor: materiaal container, haspel en hekwerk</text:p>
            <text:p text:style-name="common-al">Locatie: Blekerstraat 2</text:p>
            <text:p text:style-name="common-al">Datum: 20 november 2017 tot en met 29 december 2017</text:p>
            <text:p text:style-name="common-al">Dossiernummer: 190381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07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lek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70</meta:user-defined>
    <meta:user-defined meta:name="OVERHEIDop.GmbID/DC.identifier">gmb-2017-190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W 2</meta:user-defined>
    <meta:user-defined meta:name="OVERHEIDop.woonplaats">Arnhem</meta:user-defined>
    <meta:user-defined meta:name="OVERHEIDop.straatnaam">Ble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7 443793</meta:user-defined>
    <meta:user-defined meta:name="OVERHEIDop.versieInformatie"/>
  </office:meta>
</office:document-meta>
</file>