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fplein 19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plein 19-20, 3032AC, realiseren van een open bodemenergiesysteem (aanleggen van kabels en leidingen t.b.v. de warmte en koude levering) (aanvraagdatum 27-10-2017, dossiernummer OMV.17.10.0055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0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fplein 19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66</meta:user-defined>
    <meta:user-defined meta:name="OVERHEIDop.GmbID/DC.identifier">gmb-2017-190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6 437761</meta:user-defined>
    <meta:user-defined meta:name="OVERHEIDop.versieInformatie"/>
  </office:meta>
</office:document-meta>
</file>