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ramm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/>
            <text:p text:style-name="common-al">Voor: bouwkeet, afvalcontainer &amp; toilet</text:p>
            <text:p text:style-name="common-al">Locatie: Krammerstraat 35</text:p>
            <text:p text:style-name="common-al">Datum: 26-10-2017 t/m 22-12-2017</text:p>
            <text:p text:style-name="common-al">Dossiernummer: 191480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0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ramm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65</meta:user-defined>
    <meta:user-defined meta:name="OVERHEIDop.GmbID/DC.identifier">gmb-2017-1900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EJ 35</meta:user-defined>
    <meta:user-defined meta:name="OVERHEIDop.woonplaats">Arnhem</meta:user-defined>
    <meta:user-defined meta:name="OVERHEIDop.straatnaam">Kramm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40 443863</meta:user-defined>
    <meta:user-defined meta:name="OVERHEIDop.versieInformatie"/>
  </office:meta>
</office:document-meta>
</file>