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, exploitatievergunning en terrasvergunning: Beethoven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Drank- en horecawetvergunning en exploitatievergunning</text:p>
            <text:p text:style-name="common-al"/>
            <text:p text:style-name="common-al">Voor: Cafetaria 't Hoekje</text:p>
            <text:p text:style-name="common-al">Betreft: vestiging nieuwe locatie</text:p>
            <text:p text:style-name="common-al">Adres: Beethovenlaan 72</text:p>
            <text:p text:style-name="common-al">Zaaknummer 192711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05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, exploitatievergunning en terrasvergunning: Beethoven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59</meta:user-defined>
    <meta:user-defined meta:name="OVERHEIDop.GmbID/DC.identifier">gmb-2017-1900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M 72 1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5 446298</meta:user-defined>
    <meta:user-defined meta:name="OVERHEIDop.versieInformatie"/>
  </office:meta>
</office:document-meta>
</file>