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oorddijkerweg 92 te Ursem</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een aanvraag ontvangen voor een omgevingsvergunning voor het bouwen van een woning op het perceel Noorddijkerweg 92 te Ursem. De aanvraag is geregistreerd onder zaaknummer 2017-HZ-04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05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5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5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oorddijkerweg 92 te Ur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0055</meta:user-defined>
    <meta:user-defined meta:name="OVERHEIDop.GmbID/DC.identifier">gmb-2017-190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H 9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52 516646</meta:user-defined>
    <meta:user-defined meta:name="OVERHEIDop.versieInformatie"/>
  </office:meta>
</office:document-meta>
</file>