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koop consumentenvuurwerk, De Timmerwinkel, Herenweg 52, 1829 AH, Oudor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gevolge artikel 2:57 van de Algemene plaatselijke verordening een vergunning is verleend voor de opslag en verkoop van consumentenvuurwerk binnen een bedrijf.</text:p>
            <text:p text:style-name="common-al">De vergunning is van kracht gedurende de wettelijke verkoopdagen tijdens de jaarwisseling 2017-2018</text:p>
            <text:p text:style-name="common-al"/>
            <text:p text:style-name="common-al">
            <text:span text:style-name="nadrukondlijn">Verleend op 25 oktober 2017 aan:</text:span>
          </text:p>
            <text:p text:style-name="common-al"/>
            <text:p text:style-name="common-al">Naam: De Timmerwinkel</text:p>
            <text:p text:style-name="common-al">Adres: Herenweg 52, 1829 AH Oudorp</text:p>
            <text:p text:style-name="common-al"/>
            <text:p text:style-name="common-al">Tegen dit besluit kunnen belanghebbenden binnen 6 weken schriftelijk en gemotiveerd bezwaar indienen bij het college van burgemeester en wethouders van Alkmaar, Postbus 53, 1800 BC Alkmaar. De termijn van zes weken gaat in een dag na verzending van de ontheffing. Deze dag hoeft niet gelijk te zijn aan de datum van deze publicatie.</text:p>
            <text:p text:style-name="common-al"/>
            <text:p text:style-name="common-al">Verleende ontheffingen liggen niet ter inzage. Wilt u een ontheffing inzien dan kan dit alleen nadat u een afspraak hebt gemaakt bij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0052</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052</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052</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erkoop consumentenvuurwerk, De Timmerwinkel, Herenweg 52, 1829 AH, Ou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052</meta:user-defined>
    <meta:user-defined meta:name="OVERHEIDop.GmbID/DC.identifier">gmb-2017-1900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AH 52</meta:user-defined>
    <meta:user-defined meta:name="OVERHEIDop.woonplaats">Oudorp</meta:user-defined>
    <meta:user-defined meta:name="OVERHEIDop.straatnaam">Heren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481 516329</meta:user-defined>
    <meta:user-defined meta:name="OVERHEIDop.versieInformatie"/>
  </office:meta>
</office:document-meta>
</file>