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drie wasboxen op het perceel Constructieweg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oktober 2017 heeft de gemeente Dalfsen een aanvraag ontvangen voor het plaatsen van drie wasboxen op het perceel Constructieweg 3 in Lemelerveld. De aanvraag is geregistreerd onder zaaknummer Z/17/57137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005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5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5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drie wasboxen op het perceel Constructieweg 3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0050</meta:user-defined>
    <meta:user-defined meta:name="OVERHEIDop.GmbID/DC.identifier">gmb-2017-190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445.04 494869.59</meta:user-defined>
    <meta:user-defined meta:name="OVERHEIDop.versieInformatie"/>
  </office:meta>
</office:document-meta>
</file>