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koop consumentenvuurwerk, CNB Enterprises B.V., Marterkoog 4, 1822 BK, Alkm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gevolge artikel 2:57 van de Algemene plaatselijke verordening een vergunning is verleend voor de opslag en verkoop van consumentenvuurwerk binnen een bedrijf.</text:p>
            <text:p text:style-name="common-al">De vergunning is van kracht gedurende de wettelijke verkoopdagen tijdens de jaarwisseling 2017-2018</text:p>
            <text:p text:style-name="common-al"/>
            <text:p text:style-name="common-al">
            <text:span text:style-name="nadrukondlijn">Verleend op 25 oktober 2017 aan:</text:span>
          </text:p>
            <text:p text:style-name="common-al"/>
            <text:p text:style-name="common-al">Naam: CNB Enterprises B.V.</text:p>
            <text:p text:style-name="common-al">Adres: Marterkoog 4, 1822 BK Alkmaar</text:p>
            <text:p text:style-name="common-al"/>
            <text:p text:style-name="common-al">Tegen dit besluit kunnen belanghebbenden binnen 6 weken schriftelijk en gemotiveerd bezwaar indienen bij het college van burgemeester en wethouders van Alkmaar, Postbus 53, 1800 BC Alkmaar. De termijn van zes weken gaat in een dag na verzending van de ontheffing. Deze dag hoeft niet gelijk te zijn aan de datum van deze publicatie.</text:p>
            <text:p text:style-name="common-al"/>
            <text:p text:style-name="common-al">Verleende ontheffingen liggen niet ter inzage. Wilt u een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004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4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4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erkoop consumentenvuurwerk, CNB Enterprises B.V., Marterkoog 4, 1822 BK,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049</meta:user-defined>
    <meta:user-defined meta:name="OVERHEIDop.GmbID/DC.identifier">gmb-2017-1900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K 4</meta:user-defined>
    <meta:user-defined meta:name="OVERHEIDop.woonplaats">Alkmaar</meta:user-defined>
    <meta:user-defined meta:name="OVERHEIDop.straatnaam">Marterkoo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361 517992</meta:user-defined>
    <meta:user-defined meta:name="OVERHEIDop.versieInformatie"/>
  </office:meta>
</office:document-meta>
</file>