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rwerk, Hans de Boer Tweewielers, Europaboulevard 174, 1825 SH,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7-2018</text:p>
            <text:p text:style-name="common-al"/>
            <text:p text:style-name="common-al">
            <text:span text:style-name="nadrukondlijn">Verleend op 25 oktober 2017 aan:</text:span>
          </text:p>
            <text:p text:style-name="common-al"/>
            <text:p text:style-name="common-al">Naam: Hans de Boer Tweewielers</text:p>
            <text:p text:style-name="common-al">Adres: Europaboulevard 174, 1825 SH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0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oop consumentenvuurwerk, Hans de Boer Tweewielers, Europaboulevard 174, 1825 SH,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45</meta:user-defined>
    <meta:user-defined meta:name="OVERHEIDop.GmbID/DC.identifier">gmb-2017-190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SH 174</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07 518805</meta:user-defined>
    <meta:user-defined meta:name="OVERHEIDop.versieInformatie"/>
  </office:meta>
</office:document-meta>
</file>