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koop consumentenvuurwerk, vuurwerk Megamarkt, Phoenixstraat 39A, 1812 PP,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gevolge artikel 2:57 van de Algemene plaatselijke verordening een vergunning is verleend voor de opslag en verkoop van consumentenvuurwerk binnen een bedrijf.</text:p>
            <text:p text:style-name="common-al">De vergunning is van kracht gedurende de wettelijke verkoopdagen tijdens de jaarwisseling 2017-2018</text:p>
            <text:p text:style-name="common-al"/>
            <text:p text:style-name="common-al">
            <text:span text:style-name="nadrukondlijn">Verleend op 25 oktober 2017 aan:</text:span>
          </text:p>
            <text:p text:style-name="common-al"/>
            <text:p text:style-name="common-al">Naam: Vuurwerk Megamarkt</text:p>
            <text:p text:style-name="common-al">Adres: Phoenixstraat 39A, 1812 PP Alkmaar</text:p>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style-name="common-al">Verleende ontheffingen liggen niet ter inzage. Wilt u een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04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4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4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erkoop consumentenvuurwerk, vuurwerk Megamarkt, Phoenixstraat 39A, 1812 PP,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43</meta:user-defined>
    <meta:user-defined meta:name="OVERHEIDop.GmbID/DC.identifier">gmb-2017-1900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P 39a</meta:user-defined>
    <meta:user-defined meta:name="OVERHEIDop.woonplaats">Alkmaar</meta:user-defined>
    <meta:user-defined meta:name="OVERHEIDop.straatnaam">Phoenix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30 514800</meta:user-defined>
    <meta:user-defined meta:name="OVERHEIDop.versieInformatie"/>
  </office:meta>
</office:document-meta>
</file>