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St. Nicolaas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Collecte St. Nicolaas van 13 november 2017 tot en met 18 november 2017 in de kern Hunsel en bijbehorend buitengebied. Verzenddatum 24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04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St. Nicolaas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42</meta:user-defined>
    <meta:user-defined meta:name="OVERHEIDop.GmbID/DC.identifier">gmb-2017-1900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