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80 te Noardburgum Standplaats horeca Waterpark Zwart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80 te Noardburgum</text:p>
            <text:p text:style-name="common-al">Z-HZ_WABO-2017-0151    Olo: 2777808</text:p>
            <text:p text:style-name="common-al">Standplaats horeca Waterpark Zwartkruis</text:p>
            <text:p text:style-name="common-al">Datum ontvangst: 3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80 te Noardburgum Standplaats horeca Waterpark Zwartkr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4</meta:user-defined>
    <meta:user-defined meta:name="OVERHEIDop.GmbID/DC.identifier">gmb-2017-19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V 80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940 582016</meta:user-defined>
    <meta:user-defined meta:name="OVERHEIDop.versieInformatie"/>
  </office:meta>
</office:document-meta>
</file>