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plan Park Entree, locatie omsloten door de Hugo de Grootstraat, Willem Passtoorsstraat, Klaas Katerstraat, van Oldenbarneveldstraat en de Hoekselij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7 oktober 2017.</text:p>
            <text:p text:style-name="common-al">Projectomschrijving: het vergroten van de opbouw aan de achtergevel ter hoogte van de 1e verdieping bij 2 woningen van blok D aan het in aanbouw zijnde bouwplan Park Entree.</text:p>
            <text:p text:style-name="common-al">Dossier: 17OMGS300.</text:p>
            <text:p text:style-name="common-al">OLO: 325853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03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3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3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wplan Park Entree, locatie omsloten door de Hugo de Grootstraat, Willem Passtoorsstraat, Klaas Katerstraat, van Oldenbarneveldstraat en de Hoekselij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39</meta:user-defined>
    <meta:user-defined meta:name="OVERHEIDop.GmbID/DC.identifier">gmb-2017-190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HA 91</meta:user-defined>
    <meta:user-defined meta:name="OVERHEIDop.woonplaats">Schiedam</meta:user-defined>
    <meta:user-defined meta:name="OVERHEIDop.straatnaam">Hugo de Grootstraat</meta:user-defined>
    <meta:user-defined meta:name="OVERHEID.PostcodeHuisnummer/OVERHEIDop.postcodeHuisnummer">3119HJ 28</meta:user-defined>
    <meta:user-defined meta:name="OVERHEIDop.straatnaam">Klaas Katerstraat</meta:user-defined>
    <meta:user-defined meta:name="OVERHEID.PostcodeHuisnummer/OVERHEIDop.postcodeHuisnummer">3119HG 50</meta:user-defined>
    <meta:user-defined meta:name="OVERHEIDop.straatnaam">Willem Passtoorsstraat</meta:user-defined>
    <meta:user-defined meta:name="OVERHEID.PostcodeHuisnummer/OVERHEIDop.postcodeHuisnummer">3119</meta:user-defined>
    <meta:user-defined meta:name="OVERHEIDop.straatnaam">Van Oldenbarnevelt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11 437827</meta:user-defined>
    <meta:user-defined meta:name="OVERHEID.EPSG28992/DC.spatial">86833 437921</meta:user-defined>
    <meta:user-defined meta:name="OVERHEID.EPSG28992/DC.spatial">86938 437807</meta:user-defined>
    <meta:user-defined meta:name="OVERHEID.EPSG28992/DC.spatial">86679 437913</meta:user-defined>
    <meta:user-defined meta:name="OVERHEIDop.versieInformatie"/>
  </office:meta>
</office:document-meta>
</file>