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en behoeve van het Sint Nicolaasfeest i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Collecte van 13 t/m 18 november 2017 ten behoeve van het Sint Nicolaasfeest, in de kern Horn. Verzenddatum: 23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en behoeve van het Sint Nicolaasfees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37</meta:user-defined>
    <meta:user-defined meta:name="OVERHEIDop.GmbID/DC.identifier">gmb-2017-190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