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alenderverkoopactie, ophalen van kerstbomen in Ell</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Kalenderverkoopactie op 8 en 9 december 2017 in de kern Ell.</text:p>
            <text:p text:style-name="common-al">Collecte tijdens het ophalen van kerstbomen op 6 januari 2017 in de kern Ell. Verzenddatum: 20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03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3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3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Kalenderverkoopactie, ophalen van kerstbomen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32</meta:user-defined>
    <meta:user-defined meta:name="OVERHEIDop.GmbID/DC.identifier">gmb-2017-1900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