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uinhuis en overkapping op het perceel Acacialaa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17 heeft de gemeente Dalfsen een aanvraag ontvangen voor het bouwen van een tuinhuis en overkapping op het perceel Acacialaan 9 in Dalfsen. De aanvraag is geregistreerd onder zaaknummer Z/17/57144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0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uinhuis en overkapping op het perceel Acacialaan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031</meta:user-defined>
    <meta:user-defined meta:name="OVERHEIDop.GmbID/DC.identifier">gmb-2017-19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EW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01 502594</meta:user-defined>
    <meta:user-defined meta:name="OVERHEIDop.versieInformatie"/>
  </office:meta>
</office:document-meta>
</file>